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4.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A9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9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Bold" style:font-size-asian="11pt" style:font-name-complex="RooneySans-Bold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Regular" style:font-size-asian="11pt" style:font-name-complex="RooneySans-Regular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Comic Sans MS" fo:font-size="12pt" style:font-name-asian="MyriadPro-Regular" style:font-size-asian="12pt" style:font-name-complex="MyriadPro-Regular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MyriadPro-Regular" fo:font-size="10.5pt" style:font-name-asian="MyriadPro-Regular" style:font-size-asian="10.5pt" style:font-name-complex="MyriadPro-Regular" style:font-size-complex="10.5pt"/>
    </style:style>
    <style:style style:name="P11" style:family="paragraph" style:parent-style-name="Standard">
      <style:paragraph-properties style:text-autospace="none"/>
      <style:text-properties fo:color="#000000" style:font-name="MyriadPro-Semibold" fo:font-size="10.5pt" style:font-name-asian="MyriadPro-Semibold" style:font-size-asian="10.5pt" style:font-name-complex="MyriadPro-Semibold" style:font-size-complex="10.5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Default">
      <style:paragraph-properties loext:contextual-spacing="false" fo:margin-top="0cm" fo:margin-bottom="0cm" fo:line-height="100%" fo:text-align="center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14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omic Sans MS" fo:font-size="11pt" fo:font-style="normal" fo:font-weight="normal" style:font-name-asian="RooneySans-Regular" style:font-size-asian="11pt" style:font-style-asian="normal" style:font-weight-asian="normal" style:font-name-complex="RooneySans-Regular" style:font-size-complex="11pt" style:font-style-complex="normal" style:font-weight-complex="normal"/>
    </style:style>
    <style:style style:name="P16" style:family="paragraph" style:parent-style-name="Table_20_Contents">
      <style:text-properties style:font-name="Comic Sans MS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8" style:family="paragraph" style:parent-style-name="Table_20_Contents">
      <style:text-properties style:font-name="Comic Sans M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text-properties style:font-name="Comic Sans MS" fo:font-size="13pt" style:font-size-asian="13pt" style:font-size-complex="13pt"/>
    </style:style>
    <style:style style:name="P20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style:font-name="Comic Sans MS" fo:font-size="13pt" style:text-underline-style="none" fo:font-weight="normal" style:text-underline-mode="continuous" style:text-overline-mode="continuous" style:text-line-through-mode="continuous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Table_20_Contents">
      <style:text-properties style:font-name="Comic Sans MS" fo:font-size="13pt" style:text-underline-style="none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23" style:family="paragraph" style:parent-style-name="Table_20_Contents">
      <style:text-properties style:font-name="Comic Sans MS" fo:font-size="13pt" style:font-name-asian="MyriadPro-Regular" style:font-size-asian="13pt" style:font-name-complex="MyriadPro-Regular" style:font-size-complex="13pt"/>
    </style:style>
    <style:style style:name="P24" style:family="paragraph" style:parent-style-name="Standard" style:master-page-name="MP0">
      <style:paragraph-properties style:page-number="auto" fo:break-before="pag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style:font-name-asian="MyriadPro-Regular" style:font-size-asian="12pt" style:font-name-complex="MyriadPro-Regular" style:font-size-complex="12pt"/>
    </style:style>
    <style:style style:name="P30" style:family="paragraph" style:parent-style-name="Standard">
      <style:paragraph-properties style:snap-to-layout-grid="false"/>
      <style:text-properties fo:color="#000000" style:font-name="Comic Sans MS" fo:font-size="12pt" style:font-name-asian="MyriadPro-Regular" style:font-size-asian="12pt" style:font-name-complex="MyriadPro-Regular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omic Sans MS" fo:font-size="10.5pt" style:font-name-asian="MyriadPro-Regular" style:font-size-asian="10.5pt" style:font-name-complex="MyriadPro-Regular" style:font-size-complex="10.5pt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text-properties style:font-name="Comic Sans MS"/>
    </style:style>
    <style:style style:name="P34" style:family="paragraph" style:parent-style-name="Table_20_Contents">
      <style:text-properties style:font-name="Comic Sans MS"/>
    </style:style>
    <style:style style:name="P35" style:family="paragraph" style:parent-style-name="Table_20_Contents">
      <style:text-properties style:font-name="Comic Sans MS" fo:font-size="13pt" style:font-size-asian="13pt" style:font-size-complex="13pt"/>
    </style:style>
    <style:style style:name="P36" style:family="paragraph" style:parent-style-name="Table_20_Contents">
      <style:text-properties style:font-name="Comic Sans MS" fo:font-size="13pt" style:text-underline-style="none" fo:font-weight="normal" style:text-underline-mode="continuous" style:text-overline-mode="continuous" style:text-line-through-mode="continuous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Table_20_Contents">
      <style:text-properties style:font-name="Comic Sans MS" fo:font-size="13pt" style:font-name-asian="MyriadPro-Regular" style:font-size-asian="13pt" style:font-name-complex="MyriadPro-Regular" style:font-size-complex="13pt"/>
    </style:style>
    <style:style style:name="T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style:font-name="Comic Sans MS" fo:font-size="13pt" style:font-name-asian="RooneySans-Regular" style:font-size-asian="13pt" style:font-name-complex="RooneySans-Regular" style:font-size-complex="13pt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font-name-asian="MyriadPro-Regular" style:font-name-complex="MyriadPro-Regular"/>
    </style:style>
    <style:style style:name="T6" style:family="text"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Comic Sans MS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text-line-through-style="none" style:font-name="Comic Sans MS" fo:font-size="12pt" fo:language="nl" fo:country="NL" fo:font-style="italic" style:text-underline-style="none" fo:font-weight="bold" style:font-name-asian="LuzSans-Book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text-line-through-style="none" fo:font-size="11pt" fo:font-style="normal" style:text-underline-style="none" fo:font-weight="normal" style:font-name-asian="RooneySans-Regular" style:font-size-asian="11pt" style:font-style-asian="normal" style:font-weight-asian="normal" style:font-name-complex="RooneySans-Regular" style:font-size-complex="11pt" style:font-style-complex="normal" style:font-weight-complex="normal"/>
    </style:style>
    <style:style style:name="T14" style:family="text">
      <style:text-properties fo:color="#000000" style:text-line-through-style="none" style:font-name="Comic Sans MS" fo:font-size="12pt" fo:font-style="italic" style:text-underline-style="none" fo:font-weight="normal" fo:background-color="transparent" style:font-name-asian="MyriadPro-Semibold" style:font-size-asian="12pt" style:font-style-asian="italic" style:font-weight-asian="normal" style:font-name-complex="MyriadPro-Semibold" style:font-size-complex="12pt" style:font-style-complex="italic" style:font-weight-complex="normal" loext:char-shading-value="0"/>
    </style:style>
    <style:style style:name="T15" style:family="text">
      <style:text-properties fo:color="#000000"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16" style:family="text">
      <style:text-properties fo:color="#000000" style:font-name="Comic Sans MS" fo:font-size="10.5pt" fo:font-style="normal" style:text-underline-style="solid" style:text-underline-width="auto" style:text-underline-color="font-color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color="#e85113" style:text-line-through-style="none" style:font-name="Comic Sans MS" fo:font-size="11pt" fo:font-style="normal" style:text-underline-style="none" fo:font-weight="bold" style:font-name-asian="RooneySans-Bold" style:font-size-asian="11pt" style:font-style-asian="normal" style:font-weight-asian="bold" style:font-name-complex="RooneySans-Bold" style:font-size-complex="11pt" style:font-style-complex="normal" style:font-weight-complex="bold"/>
    </style:style>
    <style:style style:name="T18" style:family="text">
      <style:text-properties fo:color="#e85113" style:font-name-asian="RooneySans-Regular" style:font-name-complex="RooneySans-Regula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text-line-through-style="none" style:font-name="Comic Sans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text-line-through-style="none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style:text-line-through-style="none" style:font-name="Comic Sans MS" fo:font-size="12pt" fo:font-style="italic" style:text-underline-style="none" fo:font-weight="normal" fo:background-color="transparent" style:font-name-asian="MyriadPro-Regular" style:font-size-asian="12pt" style:font-style-asian="italic" style:font-weight-asian="normal" style:font-name-complex="MyriadPro-Regular" style:font-size-complex="12pt" style:font-style-complex="italic" style:font-weight-complex="normal" loext:char-shading-value="0"/>
    </style:style>
    <style:style style:name="T24" style:family="text">
      <style:text-properties style:use-window-font-color="true"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5" style:family="text">
      <style:text-properties style:use-window-font-color="true" style:font-name="Comic Sans MS" fo:font-size="10.5pt" fo:font-style="italic" fo:font-weight="bold" style:font-name-asian="MyriadPro-Semibold" style:font-size-asian="10.5pt" style:font-style-asian="italic" style:font-weight-asian="bold" style:font-name-complex="MyriadPro-Semibold" style:font-size-complex="10.5pt" style:font-style-complex="italic" style:font-weight-complex="bold"/>
    </style:style>
    <style:style style:name="T26" style:family="text">
      <style:text-properties style:use-window-font-color="true" style:font-name="Comic Sans MS" fo:font-size="10.5pt" fo:font-style="italic" style:text-underline-style="solid" style:text-underline-width="auto" style:text-underline-color="font-color" style:font-name-asian="MyriadPro-Regular" style:font-size-asian="10.5pt" style:font-style-asian="italic" style:font-name-complex="MyriadPro-Regular" style:font-size-complex="10.5pt" style:font-style-complex="italic"/>
    </style:style>
    <style:style style:name="T27" style:family="text">
      <style:text-properties style:use-window-font-color="true" style:font-name="Comic Sans MS" fo:font-size="10.5pt" fo:font-style="italic" style:font-name-asian="MyriadPro-It" style:font-size-asian="10.5pt" style:font-style-asian="italic" style:font-name-complex="MyriadPro-It" style:font-size-complex="10.5pt" style:font-style-complex="italic"/>
    </style:style>
    <style:style style:name="T28" style:family="text">
      <style:text-properties style:use-window-font-color="true"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29" style:family="text">
      <style:text-properties style:use-window-font-color="true"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30" style:family="text">
      <style:text-properties style:use-window-font-color="true"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use-window-font-color="true" style:font-name="Comic Sans MS" fo:font-style="italic" style:font-name-asian="Times New Roman" style:font-style-asian="italic" style:font-name-complex="Times New Roman" style:font-style-complex="italic"/>
    </style:style>
    <style:style style:name="T32" style:family="text">
      <style:text-properties style:use-window-font-color="true"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use-window-font-color="true" style:font-name="Comic Sans MS" fo:font-size="12pt" fo:font-style="italic" style:font-name-asian="MyriadPro-Regular" style:font-size-asian="12pt" style:font-style-asian="italic" style:font-name-complex="MyriadPro-Regular" style:font-size-complex="12pt" style:font-style-complex="italic"/>
    </style:style>
    <style:style style:name="T34" style:family="text">
      <style:text-properties style:use-window-font-color="true" style:font-name="Comic Sans MS" fo:font-size="12pt" style:font-name-asian="MyriadPro-Regular" style:font-size-asian="12pt" style:font-name-complex="MyriadPro-Regular" style:font-size-complex="12pt"/>
    </style:style>
    <style:style style:name="T35" style:family="text">
      <style:text-properties style:font-name-asian="RooneySans-Regular" style:font-name-complex="RooneySans-Regular"/>
    </style:style>
    <style:style style:name="T36" style:family="text">
      <style:text-properties fo:color="#0000cc" style:text-line-through-style="none" style:font-name="Comic Sans MS" fo:font-size="11pt" fo:font-style="normal" style:text-underline-style="none" fo:font-weight="bold" style:font-name-asian="RooneySans-Bold" style:font-size-asian="11pt" style:font-style-asian="normal" style:font-weight-asian="bold" style:font-name-complex="RooneySans-Bold" style:font-size-complex="11pt" style:font-style-complex="normal" style:font-weight-complex="bold"/>
    </style:style>
    <style:style style:name="T3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41" style:family="text">
      <style:text-properties fo:font-size="12pt" fo:language="en" fo:country="US" style:text-underline-style="none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5" style:family="text">
      <style:text-properties fo:color="#ff3333" style:font-name="Comic Sans MS" fo:font-size="13pt" fo:font-style="italic" fo:font-weight="normal" style:font-name-asian="RooneySans-Regular" style:font-size-asian="13pt" style:font-style-asian="italic" style:font-weight-asian="normal" style:font-name-complex="RooneySans-Regular" style:font-size-complex="13pt" style:font-style-complex="italic" style:font-weight-complex="normal"/>
    </style:style>
    <style:style style:name="T46" style:family="text">
      <style:text-properties fo:color="#ff3333" style:font-name="Comic Sans MS" fo:font-size="12pt" style:font-name-asian="RooneySans-Regular" style:font-size-asian="12pt" style:font-name-complex="RooneySans-Regular" style:font-size-complex="12pt"/>
    </style:style>
    <style:style style:name="T47" style:family="text">
      <style:text-properties fo:color="#ff3333" style:font-name="Comic Sans MS" fo:font-size="12pt" style:text-underline-style="solid" style:text-underline-width="auto" style:text-underline-color="font-color" style:font-name-asian="RooneySans-Regular" style:font-size-asian="12pt" style:font-name-complex="RooneySans-Regular" style:font-size-complex="12pt"/>
    </style:style>
    <style:style style:name="T48" style:family="text">
      <style:text-properties fo:color="#ff3333" style:font-name="Comic Sans MS" fo:font-size="12pt" fo:font-weight="normal" style:font-name-asian="RooneySans-Regular" style:font-size-asian="12pt" style:font-weight-asian="normal" style:font-name-complex="RooneySans-Regular" style:font-size-complex="12pt" style:font-weight-complex="normal"/>
    </style:style>
    <style:style style:name="T49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style:font-name-asian="ZapfDingbatsITC" style:font-name-complex="ZapfDingbatsITC"/>
    </style:style>
    <style:style style:name="T52" style:family="text">
      <style:text-properties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3" style:family="text">
      <style:text-properties style:font-name="Comic Sans MS" fo:font-style="italic" style:font-name-asian="Times New Roman" style:font-style-asian="italic" style:font-name-complex="Times New Roman" style:font-style-complex="italic"/>
    </style:style>
    <style:style style:name="T54" style:family="text">
      <style:text-properties style:font-name="Comic Sans MS" fo:font-size="10.5pt" fo:font-style="italic" fo:font-weight="bold" style:font-name-asian="MyriadPro-Regular" style:font-size-asian="10.5pt" style:font-style-asian="italic" style:font-weight-asian="bold" style:font-name-complex="MyriadPro-Regular" style:font-size-complex="10.5pt" style:font-style-complex="italic" style:font-weight-complex="bold"/>
    </style:style>
    <style:style style:name="T55" style:family="text">
      <style:text-properties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56" style:family="text">
      <style:text-properties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57" style:family="text">
      <style:text-properties style:font-name="Comic Sans MS" fo:font-size="12pt" fo:font-style="italic" fo:font-weight="bold" style:font-name-asian="MyriadPro-Semibold" style:font-size-asian="12pt" style:font-style-asian="italic" style:font-weight-asian="bold" style:font-name-complex="MyriadPro-Semibold" style:font-size-complex="12pt" style:font-style-complex="italic" style:font-weight-complex="bold"/>
    </style:style>
    <style:style style:name="T58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0" style:family="text">
      <style:text-properties style:font-name-asian="MyriadPro-Semibold" style:font-name-complex="MyriadPro-Semi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ardi 17 mars 2020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Temps estimé</text:p>
          </table:table-cell>
          <table:table-cell table:style-name="Tableau1.B1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6">5 min maxi</text:p>
          </table:table-cell>
          <table:table-cell table:style-name="Tableau1.B1" office:value-type="string">
            <text:p text:style-name="Table_20_Contents"><text:span text:style-name="Police_20_par_20_défaut"><text:span text:style-name="T7">5 min chrono</text:span></text:span><text:span text:style-name="Police_20_par_20_défaut"><text:span text:style-name="T9"> : </text:span></text:span><text:span text:style-name="Police_20_par_20_défaut"><text:span text:style-name="T17">Distinguer l’attribut du sujet et le complément du verbe </text:span></text:span></text:p>
            <text:p text:style-name="Standard"><text:span text:style-name="Police_20_par_20_défaut"><text:span text:style-name="T36">Rappel</text:span></text:span><text:span text:style-name="Police_20_par_20_défaut"><text:span text:style-name="T36">l</text:span></text:span><text:span text:style-name="Police_20_par_20_défaut"><text:span text:style-name="T36">e-</text:span></text:span><text:span text:style-name="Police_20_par_20_défaut"><text:span text:style-name="T36">toi</text:span></text:span><text:span text:style-name="Police_20_par_20_défaut"><text:span text:style-name="T36"> : on cherche le verbe. Est-ce un verbe d'état ou un verbe d'action ?</text:span></text:span></text:p>
            <text:p text:style-name="Standard"><text:span text:style-name="Police_20_par_20_défaut"><text:span text:style-name="T36">Si c'est un verbe d'état, on a un attribut du sujet. Si c'est un verbe d'action, on a un complément du verbe, COD ou COI.</text:span></text:span></text:p>
            <text:p text:style-name="P7"><text:span text:style-name="T18">• </text:span><text:span text:style-name="T35">La grippe est une maladie contagieuse.</text:span></text:p>
            <text:p text:style-name="P8"><text:s text:c="2"/>Papa a attrapé la grippe.</text:p>
            <text:p text:style-name="P8"/>
            <text:p text:style-name="P7"><text:span text:style-name="T18">• </text:span><text:span text:style-name="T35">Ma grande sœur prépare son mariage.</text:span></text:p>
            <text:p text:style-name="P15"><text:span text:style-name="Police_20_par_20_défaut"><text:span text:style-name="T13"><text:s text:c="2"/>Kevin sera son garçon d’honneur.</text:span></text:span></text:p>
            <text:p text:style-name="Table_20_Contents"><text:span text:style-name="Police_20_par_20_défaut"><text:span text:style-name="T7"/></text:span></text:p>
          </table:table-cell>
        </table:table-row>
        <table:table-row>
          <table:table-cell table:style-name="Tableau1.A2" office:value-type="string">
            <text:p text:style-name="P16">10 min à 15 min</text:p>
          </table:table-cell>
          <table:table-cell table:style-name="Tableau1.B1" office:value-type="string">
            <text:p text:style-name="Table_20_Contents"><text:span text:style-name="Police_20_par_20_défaut"><text:span text:style-name="T7">Phrase du jour :</text:span></text:span><text:span text:style-name="Police_20_par_20_défaut"><text:span text:style-name="T8"> </text:span></text:span><text:span text:style-name="Police_20_par_20_défaut"><text:span text:style-name="T6">sur le cahier du jour</text:span></text:span></text:p>
            <text:p text:style-name="Table_20_Contents"><text:span text:style-name="Police_20_par_20_défaut"><text:span text:style-name="T8"/></text:span></text:p>
            <text:p text:style-name="P13"><text:span text:style-name="Police_20_par_20_défaut">Dans cet aquarium nagent des petits poissons multicolores.</text:span></text:p>
            <text:p text:style-name="P13"><text:span text:style-name="Police_20_par_20_défaut"><text:span text:style-name="T9"/></text:span></text:p>
            <text:p text:style-name="P14"><text:span text:style-name="Police_20_par_20_défaut"><text:span text:style-name="T4">Champion de conjugaison (imparfait, passé composé)</text:span></text:span></text:p>
          </table:table-cell>
        </table:table-row>
        <table:table-row>
          <table:table-cell table:style-name="Tableau1.A2" office:value-type="string">
            <text:p text:style-name="P16">10 min maxi</text:p>
          </table:table-cell>
          <table:table-cell table:style-name="Tableau1.B1" office:value-type="string">
            <text:p text:style-name="Table_20_Contents"><text:span text:style-name="Police_20_par_20_défaut"><text:span text:style-name="T7">Jogging d'écriture</text:span></text:span><text:span text:style-name="Police_20_par_20_défaut"><text:span text:style-name="T9"> :sur le cahier de Jogging d'écriture </text:span></text:span></text:p>
            <text:p text:style-name="Table_20_Contents"><text:span text:style-name="Police_20_par_20_défaut"><text:span text:style-name="T12">Quand j'étais un bébé, ...</text:span></text:span></text:p>
          </table:table-cell>
        </table:table-row>
        <table:table-row>
          <table:table-cell table:style-name="Tableau1.A2" office:value-type="string">
            <text:p text:style-name="P16">10 min</text:p>
          </table:table-cell>
          <table:table-cell table:style-name="Tableau1.B1" office:value-type="string">
            <text:p text:style-name="Table_20_Contents"><text:span text:style-name="Police_20_par_20_défaut"><text:span text:style-name="T1">Dictée de mots</text:span></text:span><text:span text:style-name="Police_20_par_20_défaut"><text:span text:style-name="T2">: préparation à la </text:span></text:span><text:span text:style-name="Police_20_par_20_défaut"><text:span text:style-name="T3">Dictée 18 : </text:span></text:span></text:p>
            <text:p text:style-name="Table_20_Contents"><text:span text:style-name="Police_20_par_20_défaut"><text:span text:style-name="T3">Normalement, tu as appris tes mots hier ou les jours précédents, sinon, apprends-les (comme on l'a dit en classe : recopie-les avec modèle, puis sans modèle puis demande qu'on t'interroge) et tu feras la dictée plus tard.</text:span></text:span></text:p>
            <text:p text:style-name="Standard"><text:span text:style-name="T46"><text:s/></text:span><text:span text:style-name="T47">Mots à dicter</text:span><text:span text:style-name="T46"> : mais, jamais, désormais, <text:s/>car, donc, trop, un peu, peut-être,</text:span><text:span text:style-name="T48"> </text:span><text:span text:style-name="Police_20_par_20_défaut"><text:span text:style-name="T45">quand, avec</text:span></text:span></text:p>
          </table:table-cell>
        </table:table-row>
        <table:table-row>
          <table:table-cell table:style-name="Tableau1.A2" office:value-type="string">
            <text:p text:style-name="P16">20 min </text:p>
          </table:table-cell>
          <table:table-cell table:style-name="Tableau1.B1" office:value-type="string">
            <text:p text:style-name="P19"><text:span text:style-name="Police_20_par_20_défaut"><text:span text:style-name="T42">Act. Cléo :EDL </text:span></text:span><text:span text:style-name="Police_20_par_20_défaut"><text:span text:style-name="T43">Le futur</text:span></text:span></text:p>
            <text:p text:style-name="P19"><text:span text:style-name="Police_20_par_20_défaut"><text:span text:style-name="T43"><text:s/>Sur le cahier orange, suite de la leçon C4, copie 2 verbes :</text:span></text:span></text:p>
            <text:p text:style-name="P19"><text:span text:style-name="Police_20_par_20_défaut"><text:span text:style-name="T42">faire <text:s text:c="20"/>prendre</text:span></text:span></text:p>
            <text:p text:style-name="P19"><text:span text:style-name="Police_20_par_20_défaut"><text:span text:style-name="T43">je fer</text:span></text:span><text:span text:style-name="Police_20_par_20_défaut"><text:span text:style-name="T49">ai </text:span></text:span><text:span text:style-name="Police_20_par_20_défaut"><text:span text:style-name="T43"><text:s text:c="24"/>je prendr</text:span></text:span><text:span text:style-name="Police_20_par_20_défaut"><text:span text:style-name="T49">ai</text:span></text:span></text:p>
            <text:p text:style-name="P19"><text:span text:style-name="Police_20_par_20_défaut"><text:span text:style-name="T43">tu fer</text:span></text:span><text:span text:style-name="Police_20_par_20_défaut"><text:span text:style-name="T49">as</text:span></text:span><text:span text:style-name="Police_20_par_20_défaut"><text:span text:style-name="T43"> <text:s text:c="23"/>tu prendr</text:span></text:span><text:span text:style-name="Police_20_par_20_défaut"><text:span text:style-name="T49">as</text:span></text:span></text:p>
            <text:p text:style-name="P19"><text:span text:style-name="Police_20_par_20_défaut"><text:span text:style-name="T43">il fer</text:span></text:span><text:span text:style-name="Police_20_par_20_défaut"><text:span text:style-name="T49">a</text:span></text:span><text:span text:style-name="Police_20_par_20_défaut"><text:span text:style-name="T43"> <text:s text:c="26"/>elle prendr</text:span></text:span><text:span text:style-name="Police_20_par_20_défaut"><text:span text:style-name="T49">a</text:span></text:span></text:p>
            <text:p text:style-name="P19"><text:span text:style-name="Police_20_par_20_défaut"><text:span text:style-name="T43">nous fer</text:span></text:span><text:span text:style-name="Police_20_par_20_défaut"><text:span text:style-name="T49">ons </text:span></text:span><text:span text:style-name="Police_20_par_20_défaut"><text:span text:style-name="T43"><text:s text:c="17"/>nous prendr</text:span></text:span><text:span text:style-name="Police_20_par_20_défaut"><text:span text:style-name="T49">ons</text:span></text:span></text:p>
            <text:p text:style-name="P19"><text:span text:style-name="Police_20_par_20_défaut"><text:span text:style-name="T43">vous fer</text:span></text:span><text:span text:style-name="Police_20_par_20_défaut"><text:span text:style-name="T49">ez</text:span></text:span><text:span text:style-name="Police_20_par_20_défaut"><text:span text:style-name="T43"> <text:s text:c="19"/>vous prendr</text:span></text:span><text:span text:style-name="Police_20_par_20_défaut"><text:span text:style-name="T49">ez</text:span></text:span></text:p>
            <text:p text:style-name="P19"><text:span text:style-name="Police_20_par_20_défaut"><text:span text:style-name="T43">elles fer</text:span></text:span><text:span text:style-name="Police_20_par_20_défaut"><text:span text:style-name="T49">ont</text:span></text:span><text:span text:style-name="Police_20_par_20_défaut"><text:span text:style-name="T43"> <text:s text:c="17"/>ils prendr</text:span></text:span><text:span text:style-name="Police_20_par_20_défaut"><text:span text:style-name="T49">ont</text:span></text:span></text:p>
            <text:p text:style-name="P19"><text:span text:style-name="Police_20_par_20_défaut"><text:span text:style-name="T43"/></text:span></text:p>
            <text:p text:style-name="P19"><text:span text:style-name="Police_20_par_20_défaut"><text:span text:style-name="T44">n°2 p114</text:span></text:span><text:span text:style-name="Police_20_par_20_défaut"><text:span text:style-name="T43"> : Commence à copier les phrases en complétant avec les verbes au futur. Si tu trouves que c'est trop long, n'écris ensuite que le sujet et le verbe conjugué au futur.</text:span></text:span></text:p>
          </table:table-cell>
        </table:table-row>
        <text:soft-page-break/>
        <table:table-row>
          <table:table-cell table:style-name="Tableau1.A2" office:value-type="string">
            <text:p text:style-name="P16">15 min maxi</text:p>
          </table:table-cell>
          <table:table-cell table:style-name="Tableau1.B1" office:value-type="string">
            <text:p text:style-name="P19"><text:span text:style-name="Police_20_par_20_défaut"><text:span text:style-name="T37">Act. Cléo : Lexique, Différents sens d'un mot. Relire L6.</text:span></text:span></text:p>
            <text:p text:style-name="P19"><text:span text:style-name="Police_20_par_20_défaut"><text:span text:style-name="T39">n°2 p60</text:span></text:span></text:p>
            <text:p text:style-name="P19"><text:span text:style-name="Police_20_par_20_défaut"><text:span text:style-name="T37"/></text:span></text:p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16"><text:span text:style-name="Police_20_par_20_défaut"><text:span text:style-name="T37">Act. Cléo :Compréhension Saut dans le temps: </text:span></text:span><text:span text:style-name="Police_20_par_20_défaut"><text:span text:style-name="T38"><text:s/></text:span></text:span></text:p>
            <text:p text:style-name="P16"><text:span text:style-name="Police_20_par_20_défaut"><text:span text:style-name="T40">n°2 P39</text:span></text:span><text:span text:style-name="Police_20_par_20_défaut"><text:span text:style-name="T41">: </text:span></text:span><text:span text:style-name="Police_20_par_20_défaut"><text:span text:style-name="T38">Exercice pouvant nécessiter l'aide de l'adulte, en aidant l'enfant à verbaliser les différents moments de l'histoire.</text:span></text:span></text:p>
          </table:table-cell>
        </table:table-row>
        <table:table-row>
          <table:table-cell table:style-name="Tableau1.A9" office:value-type="string">
            <text:p text:style-name="P16"/>
          </table:table-cell>
          <table:table-cell table:style-name="Tableau1.B9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10 min</text:p>
          </table:table-cell>
          <table:table-cell table:style-name="Tableau1.B1" office:value-type="string">
            <text:p text:style-name="P2">Math : </text:p>
            <text:p text:style-name="P4">2 additions et 2 multiplications à poser et à effectuer (sur le cahier du jour) :</text:p>
            <text:p text:style-name="P4"><text:span text:style-name="T19">Pose et calcule</text:span> :</text:p>
            <text:p text:style-name="P5"><text:span text:style-name="Police_20_par_20_défaut"><text:span text:style-name="T10">52 684 + 23 894 ; <text:s/>78 251 + 8 645</text:span></text:span></text:p>
            <text:p text:style-name="P5"><text:span text:style-name="Police_20_par_20_défaut"><text:span text:style-name="T10"/></text:span></text:p>
            <text:p text:style-name="P5"><text:span text:style-name="Police_20_par_20_défaut"><text:span text:style-name="T10">586 x 43 ; <text:s text:c="2"/>341 x 72</text:span></text:span></text:p>
            <text:p text:style-name="P5"><text:span text:style-name="Police_20_par_20_défaut"><text:span text:style-name="T10"/></text:span></text:p>
            <text:p text:style-name="P5"><text:span text:style-name="Police_20_par_20_défaut"><text:span text:style-name="T11">(vérification possible à la calculatrice)</text:span></text:span></text:p>
            <text:p text:style-name="P3"/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5"><text:span text:style-name="Police_20_par_20_défaut"><text:span text:style-name="T52">Rituel </text:span></text:span><text:span text:style-name="Police_20_par_20_défaut"><text:span text:style-name="T53">:</text:span></text:span><text:span text:style-name="Police_20_par_20_défaut"><text:span text:style-name="T15">Écrire une fraction décimale sous la forme d’un</text:span></text:span><text:span text:style-name="Police_20_par_20_défaut"><text:span text:style-name="T16"> </text:span></text:span><text:span text:style-name="Police_20_par_20_défaut"><text:span text:style-name="T15">nombre </text:span></text:span><text:span text:style-name="Police_20_par_20_défaut"><text:span text:style-name="T28">décimal.</text:span></text:span></text:p>
            <text:p text:style-name="P28">Exemple : dire 23/10 <text:span text:style-name="T51">➔ réponse attendue :</text:span>2,3</text:p>
            <text:p text:style-name="P28">35/10 ; <text:s/>42/10 ; <text:s/>125/10</text:p>
            <text:p text:style-name="P28">(pour s'aider, possibilité de se servir du tableau de numération avec la partie décimale)</text:p>
            <text:p text:style-name="P6"><text:span text:style-name="Police_20_par_20_défaut"><text:span text:style-name="T29"/></text:span></text:p>
            <text:p text:style-name="P6"><text:span text:style-name="Police_20_par_20_défaut"><text:span text:style-name="T55">Comparer des décimaux</text:span></text:span><text:span text:style-name="Police_20_par_20_défaut"><text:span text:style-name="T56"> (&lt; ou &gt;) :</text:span></text:span></text:p>
            <text:p text:style-name="P6"><text:span text:style-name="Police_20_par_20_défaut"><text:span text:style-name="T56">3,7 ….. 4,2 <text:s text:c="8"/>6,5 …... 6,3 <text:s text:c="7"/>8,5 …... 8,9</text:span></text:span></text:p>
            <text:p text:style-name="P6"><text:span text:style-name="Police_20_par_20_défaut"><text:span text:style-name="T54"/></text:span></text:p>
          </table:table-cell>
        </table:table-row>
        <table:table-row>
          <table:table-cell table:style-name="Tableau1.A2" office:value-type="string">
            <text:p text:style-name="P16">5 min</text:p>
            <text:p text:style-name="P16"/>
            <text:p text:style-name="P16"/>
            <text:p text:style-name="P16">+ ??</text:p>
          </table:table-cell>
          <table:table-cell table:style-name="Tableau1.B1" office:value-type="string">
            <text:p text:style-name="P5"><text:span text:style-name="Police_20_par_20_défaut"><text:span text:style-name="T30">Calcul mental</text:span></text:span><text:span text:style-name="Police_20_par_20_défaut"><text:span text:style-name="T31"> : </text:span></text:span><text:span text:style-name="Police_20_par_20_défaut"><text:span text:style-name="T26">Addition d’un entier et d’un décimal (au dixième) x5</text:span></text:span></text:p>
            <text:p text:style-name="P9"><text:span text:style-name="Police_20_par_20_défaut"><text:span text:style-name="T24">6 + 0,5 ; <text:s/>9 + 1,2 ; <text:s/>7 + 2,5 ; 13 + 3,5 ; <text:s/>18 + 4,6</text:span></text:span></text:p>
            <text:p text:style-name="P9"><text:span text:style-name="Police_20_par_20_défaut"><text:span text:style-name="T24"/></text:span></text:p>
            <text:p text:style-name="P9"><text:span text:style-name="Police_20_par_20_défaut"><text:span text:style-name="T24">Je vous propose de découvrir le j</text:span></text:span><text:span text:style-name="Police_20_par_20_défaut"><text:span text:style-name="T25">eu « Dépasse pas 1 ». Le document joint vous explique la règle du jeu. Les cartes sont à imprimer et à découper. Attention, il ne faut garder que les cartes avec les nombres avec 1 chiffre après la virgule et pas avec des centièmes, c'est-à-dire la première planche et 9 cartes de la troisième planche.</text:span></text:span></text:p>
          </table:table-cell>
        </table:table-row>
        <table:table-row>
          <table:table-cell table:style-name="Tableau1.A2" office:value-type="string">
            <text:p text:style-name="P16">10 min</text:p>
          </table:table-cell>
          <table:table-cell table:style-name="Tableau1.B1" office:value-type="string">
            <text:p text:style-name="P10"><text:span text:style-name="Police_20_par_20_défaut"><text:span text:style-name="T57">Problème oral (lui lire, à faire sur l'ardoise)</text:span></text:span></text:p>
            <text:p text:style-name="P5"><text:span text:style-name="Police_20_par_20_défaut"><text:span text:style-name="T27">« Léa mesure 1 m 45. Elle mesure 27 cm de moins que son père et 12 cm de plus que son petit frère. Combien mesure </text:span></text:span><text:span text:style-name="T27">chaque membre de la famille ? »</text:span></text:p>
            <text:p text:style-name="P31"><text:span text:style-name="T50">Aide-toi d'un schéma si tu veux.</text:span></text:p>
          </table:table-cell>
        </table:table-row>
        <table:table-row>
          <table:table-cell table:style-name="Tableau1.A2" office:value-type="string">
            <text:p text:style-name="P16">30 min </text:p>
          </table:table-cell>
          <table:table-cell table:style-name="Tableau1.B1" office:value-type="string">
            <text:p text:style-name="P12"><text:span text:style-name="Police_20_par_20_défaut"><text:span text:style-name="T10">Apprentissage </text:span></text:span><text:span text:style-name="Police_20_par_20_défaut"><text:span text:style-name="T59">:</text:span></text:span><text:span text:style-name="Police_20_par_20_défaut"><text:span text:style-name="T32"> </text:span></text:span></text:p>
            <text:p text:style-name="P12"><text:span text:style-name="Police_20_par_20_défaut"><text:span text:style-name="T33">Construis sur une feuille blanche un </text:span></text:span><text:span text:style-name="T34">triangle ABC répondant aux critères suivants :</text:span></text:p>
            <text:p text:style-name="P29">AB = 6 cm, BC = 7 cm et AC = 8 cm.</text:p>
            <text:p text:style-name="P32"><text:span text:style-name="Police_20_par_20_défaut"><text:span text:style-name="T23">Cherche à le faire tout seul dans un premier temps.</text:span></text:span></text:p>
            <text:p text:style-name="P29"><text:soft-page-break/>As-tu réussi ? Est-ce bien précis ?</text:p>
            <text:p text:style-name="P29"/>
            <text:p text:style-name="P29">Ensuite, suis ces consignes :</text:p>
            <text:p text:style-name="P29">« Trace le segment AC de 8 cm. Ouvre ton compas de 7 cm. Pointe-le au point C et trace un arc de cercle. Puis ouvre ton compas de 6 cm. Pointe-le en A et trace un arc de cercle. Les deux arcs de cercle se croisent au point B. Enfin, trace AB etBC. »</text:p>
            <text:p text:style-name="P29"/>
            <text:p text:style-name="P29">Lis la <text:span text:style-name="T60">Leçon 17 </text:span>sur la méthode pour tracer un triangle. Si tu peux l'imprimer, colle-la dans ton cahier de leçons de mathématiques.</text:p>
            <text:p text:style-name="P29"/>
            <text:p text:style-name="P29">Recommence avec deux autres triangles en utilisant bien la méthode expliquée, avec le compas :</text:p>
            <text:p text:style-name="P29"/>
            <text:p text:style-name="P29">Triangle DEF :</text:p>
            <text:p text:style-name="P29">DE = 4 cm, DF = 7 cm et EF = 9 cm</text:p>
            <text:p text:style-name="P29"/>
            <text:p text:style-name="P29">Triangle IJK :</text:p>
            <text:p text:style-name="P29">IJ = 3 cm, JK = 5 cm et IK = 6 cm</text:p>
            <text:p text:style-name="P11"><text:span text:style-name="Police_20_par_20_défaut"><text:span text:style-name="T14"/></text:span></text:p>
          </table:table-cell>
        </table:table-row>
        <table:table-row>
          <table:table-cell table:style-name="Tableau1.A9" office:value-type="string">
            <text:p text:style-name="P16"/>
          </table:table-cell>
          <table:table-cell table:style-name="Tableau1.B9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20 min</text:p>
          </table:table-cell>
          <table:table-cell table:style-name="Tableau1.B1" office:value-type="string">
            <text:p text:style-name="Table_20_Contents"><text:span text:style-name="Police_20_par_20_défaut"><text:span text:style-name="T7">Littérature </text:span></text:span><text:span text:style-name="Police_20_par_20_défaut"><text:span text:style-name="T9">: Après avoir lu le chapitre 1, fais la fiche 2 de « L'élan bleu ».</text:span></text:span>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Standard"><text:span text:style-name="Police_20_par_20_défaut"><text:span text:style-name="T22">Poésie </text:span></text:span><text:span text:style-name="Police_20_par_20_défaut"><text:span text:style-name="T21">: Récite ta poésie sur l'astronomie à l'adulte qui s'occupe de toi.</text:span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2">Création poétique</text:span></text:span><text:span text:style-name="Police_20_par_20_défaut"><text:span text:style-name="T21"> : Lis la poésie de Jacques Charpentreau puis crée ta poésie (fiche jointe). </text:span></text:span></text:p>
            <text:p text:style-name="Standard"><text:span text:style-name="Police_20_par_20_défaut"><text:span text:style-name="T21">Tu peux saisir ta création sur le site de l'école en cliquant sur « répondre à cet article », et n'oublie pas de mettre ton nom à la fin !</text:span></text:span></text:p>
          </table:table-cell>
        </table:table-row>
      </table:table>
      <text:p text:style-name="P3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çons :</text:p>
          </table:table-cell>
        </table:table-row>
        <table:table-row>
          <table:table-cell table:style-name="Tableau2.A2" office:value-type="string">
            <text:p text:style-name="P20">pour jeudi 19 mars</text:p>
            <text:p text:style-name="P21"><text:span text:style-name="Police_20_par_20_défaut"><text:span text:style-name="T19">Littérature</text:span></text:span><text:span text:style-name="Police_20_par_20_défaut">: Lire les chapitres 2 et 3 de </text:span><text:span text:style-name="Police_20_par_20_défaut"><text:span text:style-name="T19">L'élan bleu</text:span></text:span></text:p>
            <text:p text:style-name="P21"><text:span text:style-name="Police_20_par_20_défaut"/></text:p>
            <text:p text:style-name="P22">pour mardi 24 mars</text:p>
            <text:p text:style-name="P23"><text:span text:style-name="T19">Lexique </text:span><text:span text:style-name="T20">: relire la leçon L6 (cahier jaune)</text:span></text:p>
            <text:p text:style-name="P23"><text:span text:style-name="T19">Conjugaison </text:span><text:span text:style-name="T20">: apprendre les verbes au futur C4 (cahier orange)</text:span></text:p>
            <text:p text:style-name="P23"><text:span text:style-name="T19">Poésie </text:span><text:span text:style-name="T20">: apprendre une comptine de la gare (celle de Charpentreau ou la tienne)</text:span></text:p>
          </table:table-cell>
        </table:table-row>
      </table:table>
      <text:p text:style-name="Standard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3-04T10:07:09.61</meta:creation-date>
    <meta:editing-cycles>85</meta:editing-cycles>
    <meta:editing-duration>P1DT3H49M32S</meta:editing-duration>
    <dc:date>2020-03-16T20:55:30.65</dc:date>
    <meta:print-date>2020-03-08T15:06:35.622000000</meta:print-date>
    <meta:document-statistic meta:table-count="2" meta:image-count="0" meta:object-count="0" meta:page-count="3" meta:paragraph-count="87" meta:word-count="869" meta:character-count="4597"/>
  </office:meta>
</office:document-meta>
</file>