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Text">
      <style:paragraph-properties fo:line-height="1.235cm">
        <style:tab-stops>
          <style:tab-stop style:position="5.436cm"/>
        </style:tab-stops>
      </style:paragraph-properties>
    </style:style>
    <style:style style:name="P3" style:family="paragraph" style:parent-style-name="Text">
      <style:paragraph-properties style:line-height-at-least="0.423cm"/>
    </style:style>
    <style:style style:name="P4" style:family="paragraph" style:parent-style-name="Text">
      <style:paragraph-properties style:line-height-at-least="0.423cm"/>
      <style:text-properties fo:font-size="10pt" style:font-size-asian="10pt"/>
    </style:style>
    <style:style style:name="P5" style:family="paragraph" style:parent-style-name="Text">
      <style:text-properties fo:font-size="15pt" fo:font-style="italic" style:font-size-asian="15pt" style:font-style-asian="italic" style:font-style-complex="italic"/>
    </style:style>
    <style:style style:name="P6" style:family="paragraph" style:parent-style-name="Text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7" style:family="paragraph" style:parent-style-name="Text">
      <style:paragraph-properties fo:margin-left="2.498cm" fo:margin-right="0cm" style:line-height-at-least="0.423cm" fo:text-indent="1.249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À LA GARE DE …</text:p>
      <text:p text:style-name="P1"/>
      <text:p text:style-name="P3">Comptine de la gare d'Austerl<text:span text:style-name="T2">itz.</text:span></text:p>
      <text:p text:style-name="P4"/>
      <text:p text:style-name="P3"><text:span text:style-name="T4">A la gare d'Austerl</text:span><text:span text:style-name="T3">itz</text:span></text:p>
      <text:p text:style-name="P3"><text:span text:style-name="T4">Je prends le train pour Biarr</text:span><text:span text:style-name="T3">itz</text:span></text:p>
      <text:p text:style-name="P3"><text:span text:style-name="T4">Où je rejoins l'ami Fr</text:span><text:span text:style-name="T3">itz</text:span></text:p>
      <text:p text:style-name="P3"><text:span text:style-name="T4">Qui arrive de Ledl</text:span><text:span text:style-name="T3">itz</text:span></text:p>
      <text:p text:style-name="P3"><text:span text:style-name="T4">Et m'attend à l'hôtel R</text:span><text:span text:style-name="T3">itz</text:span></text:p>
      <text:p text:style-name="P3"><text:span text:style-name="T4">Nous y boirons des gin-f</text:span><text:span text:style-name="T3">izz</text:span></text:p>
      <text:p text:style-name="P3"><text:span text:style-name="T4">Tout en écoutant du L</text:span><text:span text:style-name="T3">iszt</text:span></text:p>
      <text:p text:style-name="P3"><text:span text:style-name="T4">J'ai le temps jusqu'à Biarr</text:span><text:span text:style-name="T3">itz</text:span></text:p>
      <text:p text:style-name="P3"><text:span text:style-name="T4">De lire un peu de Leibn</text:span><text:span text:style-name="T3">itz</text:span></text:p>
      <text:p text:style-name="P3"><text:span text:style-name="T4">Adieu, gare d'Austerl</text:span><text:span text:style-name="T3">itz</text:span><text:span text:style-name="T4">!</text:span></text:p>
      <text:p text:style-name="P7"><text:s text:c="6"/><text:tab/><text:tab/>Jacques CHARPENTREAU </text:p>
      <text:p text:style-name="Text"><text:s text:c="42"/>----------------------------</text:p>
      <text:p text:style-name="P5"><text:span text:style-name="T1">Ecris la comptine de la gare de ton choix. Respecte bien la rime</text:span>.</text:p>
      <text:p text:style-name="P2">Comptine de la gare de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P2">A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P2">Je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P2">Où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P2">Qui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P2">Et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Nous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3"/></text:p>
      <text:p text:style-name="P2">Tout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J'ai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3"/>. <text:s text:c="2"/>. </text:p>
      <text:p text:style-name="P2">De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Adieu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3"/>. <text:s text:c="2"/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class="extra">
      <style:paragraph-properties fo:orphans="2" fo:widows="2" fo:hyphenation-ladder-count="no-limit" style:text-autospace="none"/>
      <style:text-properties fo:color="#000000" style:font-name="Arial" fo:font-size="16pt" fo:language="fr" fo:country="FR" style:font-name-asian="Arial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0:42:40.83</meta:creation-date>
    <meta:document-statistic meta:table-count="0" meta:image-count="0" meta:object-count="0" meta:page-count="1" meta:paragraph-count="23" meta:word-count="342" meta:character-count="1555"/>
    <dc:date>2020-03-16T20:43:55.99</dc:date>
    <meta:editing-duration>PT1M15S</meta:editing-duration>
    <meta:editing-cycles>1</meta:editing-cycles>
    <meta:generator>OpenOffice/4.1.1$Win32 OpenOffice.org_project/411m6$Build-9775</meta:generator>
  </office:meta>
</office:document-meta>
</file>